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Noordelijke Parallelweg ong., 6931E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reconstructie Noordelijke Parallelweg  op locatie Noordelijke Parallelweg ong., 6931ER Westervoort. De melding is geregistreerd onder zaaknummer Z2026-00000708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7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08</meta:user-defined>
    <meta:user-defined meta:name="DCTERMS.abstract">Betreft: melding op locatie Noordelijke Parallelweg ong., 6931ER Westervoort</meta:user-defined>
    <dc:language>nl</dc:language>
    <meta:user-defined meta:name="OVERHEIDop.locatietype/OVERHEIDop.gebiedsmarkering">Vlak</meta:user-defined>
    <meta:user-defined meta:name="DC.title">Kennisgeving ontvangst melding MBA Noordelijke Parallelweg ong., 6931ER Westerv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16</meta:user-defined>
    <meta:user-defined meta:name="OVERHEIDop.GmbID/DC.identifier">gmb-2026-193716</meta:user-defined>
    <meta:user-defined meta:name="OVERHEIDop.versieInformatie"/>
  </office:meta>
</office:document-meta>
</file>