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rte Brakersweg Castricum, het plaatsen van een hobbykas, verzenddatum 21 april 2026 (Z2026-00002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37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21</meta:user-defined>
    <meta:user-defined meta:name="DCTERMS.abstract">Korte Brakersweg Castricum, het plaatsen van een hobbykas, verzenddatum 21 april 2026 (Z2026-00002221)</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Korte Brakersweg Castricum, het plaatsen van een hobbykas, verzenddatum 21 april 2026 (Z2026-00002221)</meta:user-defined>
    <meta:user-defined meta:name="DCTERMS.W3CDTF/DCTERMS.available">2026-04-23</meta:user-defined>
    <meta:user-defined meta:name="DCTERMS.W3CDTF/OVERHEIDop.jaargang">2026</meta:user-defined>
    <meta:user-defined meta:name="OVERHEIDop.publicationIssue">193713</meta:user-defined>
    <meta:user-defined meta:name="OVERHEIDop.GmbID/DC.identifier">gmb-2026-193713</meta:user-defined>
    <meta:user-defined meta:name="OVERHEIDop.versieInformatie"/>
  </office:meta>
</office:document-meta>
</file>