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ruisweg 18 te Elburg" onherroe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lburg maken bekend dat het op 1 juli 2024 door de raad vastgestelde bestemmingsplan "Kruisweg 18 te Elburg" op 14 januari 2026 onherroepelijk is geworden. De Raad van State heeft bij uitspraak van 14 januari 2026 het ingediende beroep ongegrond verklaard. Het plangebied is gelegen aan de Kruisweg 18 te Elburg en voorziet in de sanering van de bedrijfslocatie (voorheen was hier een autoverkoopbedrijf gevestigd) en maakt de realisatie van 5 rijwoningen en een appartementengebouw met 10 wooneenheden mogelijk. </text:p>
            <text:p text:style-name="common-al">Het bestemmingsplan is vindbaar op de website: </text:p>
            <text:p text:style-name="common-al">
            <text:a xlink:href="https://omgevingswet.overheid.nl/regels-op-de-kaart/zoeken/locatie?regelsandere=regels" xlink:type="simple">https://omgevingswet.overheid.nl/regels-op-de-kaart/zoeken/locatie?regelsandere=regels</text:a>
          </text:p>
            <text:p text:style-name="common-al">14 januari 2026</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37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BPKRUISWEG18-VST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ruisweg 18 te Elburg" onherroepelijk.</meta:user-defined>
    <meta:user-defined meta:name="DCTERMS.W3CDTF/DCTERMS.available">2026-01-16</meta:user-defined>
    <meta:user-defined meta:name="DCTERMS.W3CDTF/OVERHEIDop.jaargang">2026</meta:user-defined>
    <meta:user-defined meta:name="OVERHEIDop.publicationIssue">19371</meta:user-defined>
    <meta:user-defined meta:name="OVERHEIDop.GmbID/DC.identifier">gmb-2026-19371</meta:user-defined>
    <meta:user-defined meta:name="OVERHEIDop.versieInformatie"/>
  </office:meta>
</office:document-meta>
</file>