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 style:rel-column-width="49*"/>
    </style:style>
    <style:style style:family="table-column" style:parent-style-name="colspec" style:name="id1-3-2-1-1-15-1-2">
      <style:table-column-properties style:rel-column-width="46*"/>
    </style:style>
  </office:automatic-styles>
  <office:body>
    <office:text>
      <text:p text:style-name="new_page_staatscourant"/>
      <text:p text:style-name="single-kop-titel">Loterijvergunning Westdorpse Dijk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65699</text:p>
            <text:p text:style-name="common-al"/>
            <text:p text:style-name="common-al">Burgemeester en Wethouders maken bekend dat zij op 17 april 2026 de volgende Loterijvergunning heeft verleend. Het gaat om een Loterijvergunning voor de Westdorpse Dijkfeesten t.b.v. Westdorpse Dijkfeesten. </text:p>
            <text:p text:style-name="common-al">De kaarten worden verkocht tussen 20 april 2026 en 7 juni 2026. De trekking vindt plaats op 7 juni 2026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terneuzen.nl en zoek op ‘bouwtekeningen opvragen of inzien’.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23 april 2026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70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Loterijvergunning Westdorpse Dijkfeest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09</meta:user-defined>
    <meta:user-defined meta:name="OVERHEIDop.GmbID/DC.identifier">gmb-2026-193709</meta:user-defined>
    <meta:user-defined meta:name="OVERHEIDop.versieInformatie"/>
  </office:meta>
</office:document-meta>
</file>