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Parkweg 109, 1865 AH Bergen aan Zee, het wijzigen van een kozijn en (intern) van de hoofddraagconstructie, datum ontvangst 14 april 2026 (Z2026-000035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93707</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707</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707</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506</meta:user-defined>
    <meta:user-defined meta:name="DCTERMS.abstract">Parkweg 109, 1865 AH Bergen aan Zee, het wijzigen van een kozijn en (intern) van de hoofddraagconstructie, datum ontvangst 14 april 2026 (Z2026-00003506)</meta:user-defined>
    <dc:language>nl</dc:language>
    <meta:user-defined meta:name="OVERHEIDop.locatietype/OVERHEIDop.gebiedsmarkering">Vlak</meta:user-defined>
    <meta:user-defined meta:name="DC.title">Gemeente Bergen, ontvangen aanvraag omgevingsvergunning, Parkweg 109, 1865 AH Bergen aan Zee, het wijzigen van een kozijn en (intern) van de hoofddraagconstructie, datum ontvangst 14 april 2026 (Z2026-00003506)</meta:user-defined>
    <meta:user-defined meta:name="DCTERMS.W3CDTF/DCTERMS.available">2026-04-23</meta:user-defined>
    <meta:user-defined meta:name="DCTERMS.W3CDTF/OVERHEIDop.jaargang">2026</meta:user-defined>
    <meta:user-defined meta:name="OVERHEIDop.publicationIssue">193707</meta:user-defined>
    <meta:user-defined meta:name="OVERHEIDop.GmbID/DC.identifier">gmb-2026-193707</meta:user-defined>
    <meta:user-defined meta:name="OVERHEIDop.versieInformatie"/>
  </office:meta>
</office:document-meta>
</file>