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Nobel’s Pinksterontbijt op 25 mei 2026 op de locatie Grotekerksbuurt ong. te Dordrecht zaaknummer 9003623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Nobel’s Pinksterontbijt op 25 mei 2026 op de locatie Grotekerksbuur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7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Nobel’s Pinksterontbijt op 25 mei 2026 op de locatie Grotekerksbuurt ong. te Dordrecht zaaknummer 9003623524</meta:user-defined>
    <meta:user-defined meta:name="DCTERMS.W3CDTF/DCTERMS.available">2026-04-23</meta:user-defined>
    <meta:user-defined meta:name="DCTERMS.W3CDTF/OVERHEIDop.jaargang">2026</meta:user-defined>
    <meta:user-defined meta:name="OVERHEIDop.publicationIssue">193706</meta:user-defined>
    <meta:user-defined meta:name="OVERHEIDop.GmbID/DC.identifier">gmb-2026-193706</meta:user-defined>
    <meta:user-defined meta:name="OVERHEIDop.versieInformatie"/>
  </office:meta>
</office:document-meta>
</file>