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een airco plaatsen in de kapsalon met een buiten-unit op de buitengevel, Bagijnhof 1 2611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gijnhof 1 2611AN Delft |een airco plaatsen in de kapsalon met een buiten-unit op de buitengevel, 21-04-2026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370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0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0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53</meta:user-defined>
    <meta:user-defined meta:name="DCTERMS.abstract">Airco Sal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een airco plaatsen in de kapsalon met een buiten-unit op de buitengevel, Bagijnhof 1 2611AN Delf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00</meta:user-defined>
    <meta:user-defined meta:name="OVERHEIDop.GmbID/DC.identifier">gmb-2026-193700</meta:user-defined>
    <meta:user-defined meta:name="OVERHEIDop.versieInformatie"/>
  </office:meta>
</office:document-meta>
</file>