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 Mr. F.J. Haarmanweg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14 april 2026 de aanvraag met zaaknummer <text:span text:style-name="nadrukvet">Z2026-00000331</text:span> voor het realiseren van een brandwerend scherm op de locatie <text:span text:style-name="nadrukvet">Mr. F.J. Haarmanweg 19 in Terneuzen </text:span>op verzoek van de aanvrager in te trekken.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23 april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69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 Mr. F.J. Haarmanweg 19 in Terneu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92</meta:user-defined>
    <meta:user-defined meta:name="OVERHEIDop.GmbID/DC.identifier">gmb-2026-193692</meta:user-defined>
    <meta:user-defined meta:name="OVERHEIDop.versieInformatie"/>
  </office:meta>
</office:document-meta>
</file>