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n melding ontvangen voor Bouw- en opslagloods voor verenigingen, Biezenkampen  2 op locatie Ingetekende geometrie. De melding is geregistreerd onder zaaknummer Z2026-00000657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6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57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BA Ingetekende geometri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91</meta:user-defined>
    <meta:user-defined meta:name="OVERHEIDop.GmbID/DC.identifier">gmb-2026-193691</meta:user-defined>
    <meta:user-defined meta:name="OVERHEIDop.versieInformatie"/>
  </office:meta>
</office:document-meta>
</file>