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tform 9, Schiphol - het tijdelijk realiseren van een opslag op platform 9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realiseren van een opslag op platform 9, voor de periode tot circa eind 2027</text:p>
            <text:p text:style-name="common-al">Aanvrager: Koninklijke Luchtvaart Maatschappij N.V.</text:p>
            <text:p text:style-name="common-al">Zaaknummer: OD2025-0039950</text:p>
            <text:p text:style-name="common-al">DSO nummer: 2025120500245</text:p>
            <text:p text:style-name="common-al">Ontvangstdatum aanvraag: 05-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950</meta:user-defined>
    <meta:user-defined meta:name="DCTERMS.abstract">het tijdelijk realiseren van een opslag op platform 9, voor de periode tot circa eind 202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tform 9, Schiphol - het tijdelijk realiseren van een opslag op platform 9 - Koninklijke Luchtvaart Maatschappij N.V.</meta:user-defined>
    <meta:user-defined meta:name="DCTERMS.W3CDTF/DCTERMS.available">2026-01-16</meta:user-defined>
    <meta:user-defined meta:name="DCTERMS.W3CDTF/OVERHEIDop.jaargang">2026</meta:user-defined>
    <meta:user-defined meta:name="OVERHEIDop.publicationIssue">19369</meta:user-defined>
    <meta:user-defined meta:name="OVERHEIDop.GmbID/DC.identifier">gmb-2026-19369</meta:user-defined>
    <meta:user-defined meta:name="OVERHEIDop.versieInformatie"/>
  </office:meta>
</office:document-meta>
</file>