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bosplantsoen en sierheesters t.b.v. saneringswerkzaamheden, nabij De Ketting 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bosplantsoen en sierheesters t.b.v. saneringswerkzaamheden, nabij De Ketting 3, Surhuisterveen</text:p>
            <text:p text:style-name="common-al">Zaaknummer: Z2026-000659</text:p>
            <text:p text:style-name="common-al">Zaakadres: nabij De Ketting 3, Surhuisterveen </text:p>
            <text:p text:style-name="common-al">Omschrijving: het kappen van bosplantsoen en sierheesters t.b.v. saneringswerkzaamheden</text:p>
            <text:p text:style-name="last-al">Datum ontvangst: 21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368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659</meta:user-defined>
    <meta:user-defined meta:name="DCTERMS.abstract">het kappen van bosplantsoen en sierheesters t.b.v. sanering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bosplantsoen en sierheesters t.b.v. saneringswerkzaamheden, nabij De Ketting 3, Surhuister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86</meta:user-defined>
    <meta:user-defined meta:name="OVERHEIDop.GmbID/DC.identifier">gmb-2026-193686</meta:user-defined>
    <meta:user-defined meta:name="OVERHEIDop.versieInformatie"/>
  </office:meta>
</office:document-meta>
</file>