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5 vlaggenmasten aan de Prinses Wilhelminastraat 3, 9001 KE Grou (OV-2026-0369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5 vlaggenmasten aan de Prinses Wilhelminastraat 3, 9001 KE Grou. Bij ons geregistreerd onder kenmerk: OV-2026-0369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4-2026. De gemeente Leeuwarden neemt daarover waarschijnlijk voor 1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6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10</meta:user-defined>
    <dc:language>nl</dc:language>
    <meta:user-defined meta:name="OVERHEIDop.locatietype/OVERHEIDop.gebiedsmarkering">Punt</meta:user-defined>
    <meta:user-defined meta:name="DC.title">Aanvraag omgevingsvergunning voor het plaatsen van 5 vlaggenmasten aan de Prinses Wilhelminastraat 3, 9001 KE Grou (OV-2026-036910)</meta:user-defined>
    <meta:user-defined meta:name="DCTERMS.W3CDTF/DCTERMS.available">2026-04-23</meta:user-defined>
    <meta:user-defined meta:name="DCTERMS.W3CDTF/OVERHEIDop.jaargang">2026</meta:user-defined>
    <meta:user-defined meta:name="OVERHEIDop.publicationIssue">193684</meta:user-defined>
    <meta:user-defined meta:name="OVERHEIDop.GmbID/DC.identifier">gmb-2026-193684</meta:user-defined>
    <meta:user-defined meta:name="OVERHEIDop.versieInformatie"/>
  </office:meta>
</office:document-meta>
</file>