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Maitiidsmerke op 16 mei 2026 van 10:00 tot 2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8052. De evenementenvergunning is verleend. De gemeente geeft hiermee toestemming voor het organiseren van de Maitiidsmerke op 16 mei 2026  aan de Dôlle 13, 9296 VB De Trieme.</text:p>
            <text:p text:style-name="common-al">
            
          </text:p>
            <text:p text:style-name="common-al"/>
            <text:p text:style-name="common-al">Het besluit is verzonden op 21-04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6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8052</meta:user-defined>
    <meta:user-defined meta:name="DCTERMS.abstract">Verleende evenementenvergunning voor het organiseren van de Maitiidsmerke op 16 mei 2026  op het perceel de Dôlle 13, 9296 VB De Trieme</meta:user-defined>
    <dc:language>nl</dc:language>
    <meta:user-defined meta:name="OVERHEIDop.locatietype/OVERHEIDop.gebiedsmarkering">Punt</meta:user-defined>
    <meta:user-defined meta:name="DC.title">Besluit op aanvraag evenementenvergunning voor het organiseren van de Maitiidsmerke op 16 mei 2026 van 10:00 tot 24:00 uu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678</meta:user-defined>
    <meta:user-defined meta:name="OVERHEIDop.GmbID/DC.identifier">gmb-2026-193678</meta:user-defined>
    <meta:user-defined meta:name="OVERHEIDop.versieInformatie"/>
  </office:meta>
</office:document-meta>
</file>