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NextMove Bythesea Meiweek Bask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burgemeester van Vlissingen een 0-melding evenement op grond van de Algemene plaatselijke verordening Vlissingen 2013 ontvangen van:</text:p>
            <text:p text:style-name="common-al">Naam evenement: NextMove Bythesea Meiweek Basketbal.</text:p>
            <text:p text:style-name="common-al">Voor de locatie: Het Basketbalveldje aan de Lannoystraat te Vlissingen. </text:p>
            <text:p text:style-name="common-al">Datum evenement: 01 mei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6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NextMove Bythesea Meiweek Basketba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74</meta:user-defined>
    <meta:user-defined meta:name="OVERHEIDop.GmbID/DC.identifier">gmb-2026-193674</meta:user-defined>
    <meta:user-defined meta:name="OVERHEIDop.versieInformatie"/>
  </office:meta>
</office:document-meta>
</file>