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orpweg 21 3062R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4-2026</text:span> een aanvraag voor een omgevingsvergunning, met kenmerk <text:span text:style-name="nadrukvet">Z2026-004677</text:span>/<text:span text:style-name="nadrukvet">2026040702339</text:span>, heeft ontvangen voor de Bouwactiviteit (omgevingsplan), Gemeentelijk monument. <text:span text:style-name="nadrukcur">(Grondslag: Omgevingswet, artikel 5.1)</text:span></text:p>
            <text:p text:style-name="common-al">De aanvraag betreft het vervangen van het bestaande glas door isolatieglas en het plaatsen van een warmtepomp op de locatie Oudorpweg 21 3062RB Rotterdam. Het pand is een gemeentelijk monument (monumentnummer: E-149) en is gelegen in het beschermd stadsgezicht Kralingen-Midd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67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7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7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677</meta:user-defined>
    <meta:user-defined meta:name="DCTERMS.abstract">het vervangen van het bestaande glas door isolatieglas en het plaatsen van e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udorpweg 21 3062RB Rot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671</meta:user-defined>
    <meta:user-defined meta:name="OVERHEIDop.GmbID/DC.identifier">gmb-2026-193671</meta:user-defined>
    <meta:user-defined meta:name="OVERHEIDop.versieInformatie"/>
  </office:meta>
</office:document-meta>
</file>