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erenigingsfeest Exploitatievereniging "De Kreek", Molenweg 18, 4311NH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 Verenigingsfeest Exploitatievereniging "De Kreek", Molenweg 18, 4311NH BruinisseZaaknummer: 1696974Datum beschikking verzonden: 2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36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902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Verenigingsfeest Exploitatievereniging "De Kreek", Molenweg 18, 4311NH Bruinisse</meta:user-defined>
    <meta:user-defined meta:name="DCTERMS.W3CDTF/DCTERMS.available">2026-04-23</meta:user-defined>
    <meta:user-defined meta:name="DCTERMS.W3CDTF/OVERHEIDop.jaargang">2026</meta:user-defined>
    <meta:user-defined meta:name="OVERHEIDop.publicationIssue">193670</meta:user-defined>
    <meta:user-defined meta:name="OVERHEIDop.GmbID/DC.identifier">gmb-2026-193670</meta:user-defined>
    <meta:user-defined meta:name="OVERHEIDop.versieInformatie"/>
  </office:meta>
</office:document-meta>
</file>