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uinhuis/berging en erfafscheiding, Schijfweg-Zuid 4A, 5995B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6 een besluit genomen op de aanvraag omgevingsvergunning voor het plaatsen tuinhuis/berging en erfafscheiding op de locatie Schijfweg-Zuid 4A, 5995BG Kessel. De aanvraag is geregistreerd onder zaaknummer Z2026-0000097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4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7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6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3</meta:user-defined>
    <meta:user-defined meta:name="DCTERMS.abstract">Betreft:  Besluit op locatie Schijfweg-Zuid 4A, 5995BG Kessel</meta:user-defined>
    <dc:language>nl</dc:language>
    <meta:user-defined meta:name="OVERHEIDop.locatietype/OVERHEIDop.gebiedsmarkering">Vlak</meta:user-defined>
    <meta:user-defined meta:name="DC.title">Toestemming voor plaatsen tuinhuis/berging en erfafscheiding, Schijfweg-Zuid 4A, 5995BG Kessel</meta:user-defined>
    <meta:user-defined meta:name="DCTERMS.W3CDTF/DCTERMS.available">2026-04-23</meta:user-defined>
    <meta:user-defined meta:name="DCTERMS.W3CDTF/OVERHEIDop.jaargang">2026</meta:user-defined>
    <meta:user-defined meta:name="OVERHEIDop.publicationIssue">193669</meta:user-defined>
    <meta:user-defined meta:name="OVERHEIDop.GmbID/DC.identifier">gmb-2026-193669</meta:user-defined>
    <meta:user-defined meta:name="OVERHEIDop.versieInformatie"/>
  </office:meta>
</office:document-meta>
</file>