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Savornin Lohmanhof 19, 8091X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Savornin Lohmanhof 19 in Wezep, voor het verduurzamen van de woning, bijgebouw en carport, ontvangen op 19 april 2026 (zaaknummer R2026-0100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36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003</meta:user-defined>
    <meta:user-defined meta:name="DCTERMS.abstract">Betreft: Aanvraag op locatie De Savornin Lohmanhof 19, 8091XT Wezep</meta:user-defined>
    <dc:language>nl</dc:language>
    <meta:user-defined meta:name="OVERHEIDop.locatietype/OVERHEIDop.gebiedsmarkering">Vlak</meta:user-defined>
    <meta:user-defined meta:name="DC.title">Kennisgeving ontvangst Aanvraag Omgevingsvergunning, De Savornin Lohmanhof 19, 8091XT Wezep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3665</meta:user-defined>
    <meta:user-defined meta:name="OVERHEIDop.GmbID/DC.identifier">gmb-2026-193665</meta:user-defined>
    <meta:user-defined meta:name="OVERHEIDop.versieInformatie"/>
  </office:meta>
</office:document-meta>
</file>