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Prinsen Hoven 63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6</text:span>
            <text:span text:style-name="nadrukcur">-</text:span>
            <text:span text:style-name="nadrukcur">000</text:span>
            <text:span text:style-name="nadrukcur">484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Prinsen Hoven 63 te Steenwijk met kenteken 81-SR-GX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81-SR-GX nabij de Prinsen Hoven 63 te Steenwijk een gehandicaptenparkeerplaats op te heffen.</text:p>
            <text:p text:style-name="common-al">
            <text:span text:style-name="nadrukcur">Steenwijk</text:span>
            <text:span text:style-name="nadrukcur">, </text:span>
            <text:span text:style-name="nadrukcur">20</text:span>
            <text:span text:style-name="nadrukcur"> januar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36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Opheffen gehandicaptenparkeerplaats  - Prinsen Hoven 63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Prinsen Hoven 63 te Steenwijk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366</meta:user-defined>
    <meta:user-defined meta:name="OVERHEIDop.GmbID/DC.identifier">gmb-2026-19366</meta:user-defined>
    <meta:user-defined meta:name="OVERHEIDop.versieInformatie"/>
  </office:meta>
</office:document-meta>
</file>