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tterweg 14, 8538 XD Bantega: verleende omgevingsvergunning uitbreiden van de dierenaantallen, herverdelen van vee en vergroten sleufsilo (milieu). (Z.835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tterweg 14, 8538 XD Bantega reguliere procedure</text:span>
          </text:p>
            <text:p text:style-name="common-al">Op 11 maart 2026 is een omgevingsvergunning verleend voor de Otterweg 14, 8538 XD Bantega. De vergunning omvat het uitbreiden van de dierenaantallen, herverdelen van vee en vergroten van een sleufsilo (milieu).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36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835967</meta:user-defined>
    <dc:language>nl</dc:language>
    <meta:user-defined meta:name="OVERHEIDop.locatietype/OVERHEIDop.gebiedsmarkering">Punt</meta:user-defined>
    <meta:user-defined meta:name="DC.title">Otterweg 14, 8538 XD Bantega: verleende omgevingsvergunning uitbreiden van de dierenaantallen, herverdelen van vee en vergroten sleufsilo (milieu). (Z.835967)</meta:user-defined>
    <meta:user-defined meta:name="DCTERMS.W3CDTF/DCTERMS.available">2026-04-23</meta:user-defined>
    <meta:user-defined meta:name="DCTERMS.W3CDTF/OVERHEIDop.jaargang">2026</meta:user-defined>
    <meta:user-defined meta:name="OVERHEIDop.publicationIssue">193659</meta:user-defined>
    <meta:user-defined meta:name="OVERHEIDop.GmbID/DC.identifier">gmb-2026-193659</meta:user-defined>
    <meta:user-defined meta:name="OVERHEIDop.versieInformatie"/>
  </office:meta>
</office:document-meta>
</file>