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Dogtivitycup 2026’ op 25 en 26 april 2026 aan Sportpad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Sportpad 11, 6101 LJ te Echt / Echt-Susteren / bekendgemaakt op 9 april 2026 / het zonder vergunning verstrekken van zwak-alcoholhoudende drank tijdens het evenement ‘Dogtivitycup 2026’ op 25 en 26 april 2026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6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Dogtivitycup 2026’ op 25 en 26 april 2026 aan Sportpad 11 te 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58</meta:user-defined>
    <meta:user-defined meta:name="OVERHEIDop.GmbID/DC.identifier">gmb-2026-193658</meta:user-defined>
    <meta:user-defined meta:name="OVERHEIDop.versieInformatie"/>
  </office:meta>
</office:document-meta>
</file>