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rven, Lusten en Steinenbuurt en omgeving in Gouda</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Gouda een besluit genomen op de aanvraag met kenmerk 2025-00026726. Het gaat over het vellen en vervangen van 50 populieren op de locatie Werven, Lusten en Steinenbuurt en omgeving in Gouda. De vergunning is verleen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6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5-000267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rven, Lusten en Steinenbuurt en omgeving in Gouda</meta:user-defined>
    <meta:user-defined meta:name="DCTERMS.W3CDTF/DCTERMS.available">2026-04-23</meta:user-defined>
    <meta:user-defined meta:name="DCTERMS.W3CDTF/OVERHEIDop.jaargang">2026</meta:user-defined>
    <meta:user-defined meta:name="OVERHEIDop.publicationIssue">193657</meta:user-defined>
    <meta:user-defined meta:name="OVERHEIDop.GmbID/DC.identifier">gmb-2026-193657</meta:user-defined>
    <meta:user-defined meta:name="OVERHEIDop.versieInformatie"/>
  </office:meta>
</office:document-meta>
</file>