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plaatsen opbouw en verbouw bestaand bouwwerk t.b.v. realiseren zelfstandige woning, Tuinstraat 73 8011HB Zwolle [Zaaknummer 0193ESUITE31712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4-2026</text:p>
            <text:p text:style-name="common-al">
            <text:span text:style-name="nadrukvet">Locatie:</text:span> Tuinstraat 73 8011HB Zwolle</text:p>
            <text:p text:style-name="common-al">
            <text:span text:style-name="nadrukvet">Zaakomschrijving:</text:span> het plaatsen van een opbouw en het verbouwen van een bestaand bouwwerk ten behoeve van het realiseren van een zelfstandige woning</text:p>
            <text:p text:style-name="common-al">
            <text:span text:style-name="nadrukvet">Zaaknummer:</text:span> 0193ESUITE31712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1712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171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365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5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65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7122025</meta:user-defined>
    <meta:user-defined meta:name="DCTERMS.abstract">het plaatsen van een opbouw en het verbouwen van een bestaand bouwwerk t.b.v. het realiseren van een zelfstandige woning</meta:user-defined>
    <dc:language>nl</dc:language>
    <meta:user-defined meta:name="DC.title">Verleende omgevingsvergunning (Bopa), plaatsen opbouw en verbouw bestaand bouwwerk t.b.v. realiseren zelfstandige woning, Tuinstraat 73 8011HB Zwolle [Zaaknummer 0193ESUITE317122025]</meta:user-defined>
    <meta:user-defined meta:name="OVERHEIDop.datumEindeReactietermijn">2026-05-28</meta:user-defined>
    <meta:user-defined meta:name="OVERHEIDop.terinzageleggingBG">https://mijnpublicaties.nl/Publicatie/5426a02e-8645-4eed-bdbc-08de9eb6c236</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4357</meta:user-defined>
    <meta:user-defined meta:name="OVERHEIDop.publicationIssue">193654</meta:user-defined>
    <meta:user-defined meta:name="OVERHEIDop.GmbID/DC.identifier">gmb-2026-193654</meta:user-defined>
    <meta:user-defined meta:name="OVERHEIDop.versieInformatie"/>
  </office:meta>
</office:document-meta>
</file>