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 NextMove ByTheSea Meiweek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burgemeester van Vlissingen een 0-melding evenement op grond van de Algemene plaatselijke verordening Vlissingen 2013 ontvangen van:</text:p>
            <text:p text:style-name="common-al">Naam evenement: NextMove ByTheSea Meiweek Volleybal. </text:p>
            <text:p text:style-name="common-al">Voor de locatie: Badstrand, ter hoogte van Boulevard Evertsen 1 te Vlissingen. </text:p>
            <text:p text:style-name="common-al">Datum evenement: 30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6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accepteren 0-melding  NextMove ByTheSea Meiweek Volleyb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50</meta:user-defined>
    <meta:user-defined meta:name="OVERHEIDop.GmbID/DC.identifier">gmb-2026-193650</meta:user-defined>
    <meta:user-defined meta:name="OVERHEIDop.versieInformatie"/>
  </office:meta>
</office:document-meta>
</file>