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intern verbouwen van het pand t.b.v. woningsplitsing (legalisatie)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918</text:p>
            <text:p text:style-name="common-al">Omschrijving: intern verbouwen van het pand t.b.v. woningsplitsing (legalisatie)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23-10-2025 16:0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6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8</meta:user-defined>
    <meta:user-defined meta:name="DCTERMS.abstract">intern verbouwen van het pand t.b.v. woningsplits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intern verbouwen van het pand t.b.v. woningsplitsing (legalisatie), Kruisstraat 88A 5612CK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49</meta:user-defined>
    <meta:user-defined meta:name="OVERHEIDop.GmbID/DC.identifier">gmb-2026-193649</meta:user-defined>
    <meta:user-defined meta:name="OVERHEIDop.versieInformatie"/>
  </office:meta>
</office:document-meta>
</file>