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tijdelijke reclameborden open dag NHL Stenden 12 mei t/m 22 mei 2026 - Gemeente Smallinger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meente Smallingerland, tijdelijke reclameborden open dag NHL Stenden 12 mei t/m 22 mei 2026, ontvangen: 20 april 2026. De aanvraag is geregistreerd onder zaaknummer Z2026-0000119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36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92</meta:user-defined>
    <meta:user-defined meta:name="DCTERMS.abstract">Aanvraag omgevingsvergunning: Gemeente Smallingerland, tijdelijke reclameborden open dag NHL Stenden 12 mei t/m 22 mei 2026, ontvangen: 20 april 2026, zaaknummer: Z2026-00001192</meta:user-defined>
    <dc:language>nl</dc:language>
    <meta:user-defined meta:name="OVERHEIDop.locatietype/OVERHEIDop.gebiedsmarkering">Vlak</meta:user-defined>
    <meta:user-defined meta:name="DC.title">Gemeente Smallingerland - aanvraag omgevingsvergunning - tijdelijke reclameborden open dag NHL Stenden 12 mei t/m 22 mei 2026 - Gemeente Smallingerland</meta:user-defined>
    <meta:user-defined meta:name="DCTERMS.W3CDTF/DCTERMS.available">2026-04-23</meta:user-defined>
    <meta:user-defined meta:name="DCTERMS.W3CDTF/OVERHEIDop.jaargang">2026</meta:user-defined>
    <meta:user-defined meta:name="OVERHEIDop.publicationIssue">193643</meta:user-defined>
    <meta:user-defined meta:name="OVERHEIDop.GmbID/DC.identifier">gmb-2026-193643</meta:user-defined>
    <meta:user-defined meta:name="OVERHEIDop.versieInformatie"/>
  </office:meta>
</office:document-meta>
</file>