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en met 26 september 2026 aan Brugstraat 5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rugstraat 5 in Mierlo</text:p>
            <text:p text:style-name="common-al">Verzenddatum besluit : 14 april 2026</text:p>
            <text:p text:style-name="common-al">Omschrijving : Privaat laden in openbare ruimte t/m 26 september 2026.</text:p>
            <text:p text:style-name="common-al">Zaaknummer : 363667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36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36671</meta:user-defined>
    <dc:language>nl</dc:language>
    <meta:user-defined meta:name="OVERHEIDop.locatietype/OVERHEIDop.gebiedsmarkering">Adres</meta:user-defined>
    <meta:user-defined meta:name="DC.title">Toestemming voor het privaat laden in een openbare ruimte tot en met 26 september 2026 aan Brugstraat 5 te Mier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40</meta:user-defined>
    <meta:user-defined meta:name="OVERHEIDop.GmbID/DC.identifier">gmb-2026-193640</meta:user-defined>
    <meta:user-defined meta:name="OVERHEIDop.versieInformatie"/>
  </office:meta>
</office:document-meta>
</file>