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McDonald's Enschede Woonplein,Schuttersveld 1 D, 7514 AC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CENTRUM</text:p>
            <text:p text:style-name="common-al">Op 17-04-2026 hebben wij een melding ontvangen voor melding brandveilig gebruik t.b.v.  McDonald's Enschede Woonplein op de locatie Schuttersveld 1 D, 7514 AC Enschede. De melding is geregistreerd onder zaaknummer 0153Z2604-058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63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63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583</meta:user-defined>
    <dc:language>nl</dc:language>
    <meta:user-defined meta:name="OVERHEIDop.locatietype/OVERHEIDop.gebiedsmarkering">Punt</meta:user-defined>
    <meta:user-defined meta:name="DC.title">Kennisgeving ontvangst melding brandveilig gebruik t.b.v.  McDonald's Enschede Woonplein,Schuttersveld 1 D, 7514 AC Enschede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3638</meta:user-defined>
    <meta:user-defined meta:name="OVERHEIDop.GmbID/DC.identifier">gmb-2026-193638</meta:user-defined>
    <meta:user-defined meta:name="OVERHEIDop.versieInformatie"/>
  </office:meta>
</office:document-meta>
</file>