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447D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4-2026</text:p>
            <text:p text:style-name="common-al">Zaakadres: Singel 447D 1012WP Amsterdam</text:p>
            <text:p text:style-name="common-al">Zaaknummer: Z2026-0170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701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0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447D 1012WP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37</meta:user-defined>
    <meta:user-defined meta:name="OVERHEIDop.GmbID/DC.identifier">gmb-2026-193637</meta:user-defined>
    <meta:user-defined meta:name="OVERHEIDop.versieInformatie"/>
  </office:meta>
</office:document-meta>
</file>