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aanbouw aan de woning, Kortevliet 32E 1786P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zij voor het volgende verzoek voor een omgevingsvergunning de beslistermijn met zes weken hebben verlengd:</text:p>
            <text:p text:style-name="common-al">Kortevliet 32E 1786PK Den Helder, plaatsen van een aanbouw aan de woning</text:p>
            <text:p text:style-name="common-al">Verzenddatum: 21-04-2026</text:p>
            <text:p text:style-name="common-al">Nieuwe uiterste beslistermijn: 25-05-2026</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36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2-0074</meta:user-defined>
    <meta:user-defined meta:name="DCTERMS.abstract">plaatsen van een aanbouw aan de woning</meta:user-defined>
    <dc:language>nl</dc:language>
    <meta:user-defined meta:name="OVERHEIDop.locatietype/OVERHEIDop.gebiedsmarkering">Punt</meta:user-defined>
    <meta:user-defined meta:name="OVERHEIDop.locatietype/OVERHEIDop.gebiedsmarkering">Vlak</meta:user-defined>
    <meta:user-defined meta:name="DC.title">Gemeente Den Helder, verlengen beslistermijn, plaatsen van een aanbouw aan de woning, Kortevliet 32E 1786PK Den Helder</meta:user-defined>
    <meta:user-defined meta:name="DCTERMS.W3CDTF/DCTERMS.available">2026-04-23</meta:user-defined>
    <meta:user-defined meta:name="DCTERMS.W3CDTF/OVERHEIDop.jaargang">2026</meta:user-defined>
    <meta:user-defined meta:name="OVERHEIDop.publicationIssue">193636</meta:user-defined>
    <meta:user-defined meta:name="OVERHEIDop.GmbID/DC.identifier">gmb-2026-193636</meta:user-defined>
    <meta:user-defined meta:name="OVERHEIDop.versieInformatie"/>
  </office:meta>
</office:document-meta>
</file>