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Mark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98624</text:p>
            <text:p text:style-name="common-al"/>
            <text:p text:style-name="common-al">De burgemeester van Terneuzen maakt bekend dat hij een Exploitatie en Alcoholwet vergunning heeft verleend voor de uitoefening van een horecabedrijf in het pand gelegen aan Markt 6 in Terneuzen, met betrekking tot een beneden lokaliteit restaurant met een oppervlakte van 60 m² en een terras voorzijde (richting Brouwerijstraat/Bakkerstraat) en terras aan zijkant (Markt) met een oppervlakte van gezamenlijk 70 m². </text:p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17 april 2026 (nummer 798624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Markt 6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33</meta:user-defined>
    <meta:user-defined meta:name="OVERHEIDop.GmbID/DC.identifier">gmb-2026-193633</meta:user-defined>
    <meta:user-defined meta:name="OVERHEIDop.versieInformatie"/>
  </office:meta>
</office:document-meta>
</file>