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Elzen kavel 3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kavel 3 te Lelystad, het aanleggen van een in- en/of uitrit</text:span>
          </text:p>
            <text:p text:style-name="common-al">Wij hebben op 20 april 2026 een aanvraag omgevingsvergunning ontvangen voor het aanleggen van een in- en/of uitrit, op de Elzen kavel 3 te Lelystad. De aanvraag heeft dossiernummer 09953488244.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0 april 2026. De gemeente neemt daarover waarschijnlijk voor 15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363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3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3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348824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en aanvraag - de Elzen kavel 3 te Lelystad</meta:user-defined>
    <meta:user-defined meta:name="DCTERMS.W3CDTF/DCTERMS.available">2026-04-23</meta:user-defined>
    <meta:user-defined meta:name="DCTERMS.W3CDTF/OVERHEIDop.jaargang">2026</meta:user-defined>
    <meta:user-defined meta:name="OVERHEIDop.publicationIssue">193630</meta:user-defined>
    <meta:user-defined meta:name="OVERHEIDop.GmbID/DC.identifier">gmb-2026-193630</meta:user-defined>
    <meta:user-defined meta:name="OVERHEIDop.versieInformatie"/>
  </office:meta>
</office:document-meta>
</file>