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erkzaamheden aan een flitspaal op woensdag 27 mei 2026 aan Gijzenrooiseweg kruising met Aragor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ijzenrooiseweg kruising met Aragorn</text:p>
            <text:p text:style-name="common-al">Verzenddatum besluit : 14 april 2026</text:p>
            <text:p text:style-name="common-al">Omschrijving : Werkzaamheden flitspaal op woensdag 27 mei 2026.</text:p>
            <text:p text:style-name="common-al">Zaaknummer : 363957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6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395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erkzaamheden aan een flitspaal op woensdag 27 mei 2026 aan Gijzenrooiseweg kruising met Aragorn te Geldro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28</meta:user-defined>
    <meta:user-defined meta:name="OVERHEIDop.GmbID/DC.identifier">gmb-2026-193628</meta:user-defined>
    <meta:user-defined meta:name="OVERHEIDop.versieInformatie"/>
  </office:meta>
</office:document-meta>
</file>