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ogeweg 2A, 8085P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aanvraag ontvangen voor het plaatsen van handelsreclame t.b.v. de geldautomaat op het perceel Oude Hogeweg 2A, 8085PA Doornspijk. De aanvraag is geregistreerd onder zaaknummer Z2026-0000063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36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35</meta:user-defined>
    <meta:user-defined meta:name="DCTERMS.abstract">Betreft: Aanvraag op locatie Oude Hogeweg 2A, 8085PA Doornspijk</meta:user-defined>
    <dc:language>nl</dc:language>
    <meta:user-defined meta:name="OVERHEIDop.locatietype/OVERHEIDop.gebiedsmarkering">Vlak</meta:user-defined>
    <meta:user-defined meta:name="DC.title">Ingekomen aanvraag omgevingsvergunning Oude Hogeweg 2A, 8085PA Doornsp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26</meta:user-defined>
    <meta:user-defined meta:name="OVERHEIDop.GmbID/DC.identifier">gmb-2026-193626</meta:user-defined>
    <meta:user-defined meta:name="OVERHEIDop.versieInformatie"/>
  </office:meta>
</office:document-meta>
</file>