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jaarlijkse herdenking’ op 27 september 2026 van 13.30 uur tot uiterlijk 15.30 uur aan Pepinusbrug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Pepinusbrug 6, 6102 RJ te Echt / Echt-Susteren / bekendgemaakt op 14 april 2026 / het organiseren van het evenement ‘jaarlijkse herdenking’ op 27 september 2026 van 13.30 uur tot uiterlijk 15.3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6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‘jaarlijkse herdenking’ op 27 september 2026 van 13.30 uur tot uiterlijk 15.30 uur aan Pepinusbrug 6 te 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24</meta:user-defined>
    <meta:user-defined meta:name="OVERHEIDop.GmbID/DC.identifier">gmb-2026-193624</meta:user-defined>
    <meta:user-defined meta:name="OVERHEIDop.versieInformatie"/>
  </office:meta>
</office:document-meta>
</file>