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Nobel's buitenontbijtjes van 20 juni t/m 5 juli 2026 op de locatie Grotekerksbuurt 53 te Dordrecht zaaknummer 90036136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Nobel's buitenontbijtjes van 20 juni t/m 5 juli 2026 op de locatie Grotekerksbuurt 5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Nobel's buitenontbijtjes van 20 juni t/m 5 juli 2026 op de locatie Grotekerksbuurt 53 te Dordrecht zaaknummer 9003613628</meta:user-defined>
    <meta:user-defined meta:name="DCTERMS.W3CDTF/DCTERMS.available">2026-04-23</meta:user-defined>
    <meta:user-defined meta:name="DCTERMS.W3CDTF/OVERHEIDop.jaargang">2026</meta:user-defined>
    <meta:user-defined meta:name="OVERHEIDop.publicationIssue">193621</meta:user-defined>
    <meta:user-defined meta:name="OVERHEIDop.GmbID/DC.identifier">gmb-2026-193621</meta:user-defined>
    <meta:user-defined meta:name="OVERHEIDop.versieInformatie"/>
  </office:meta>
</office:document-meta>
</file>