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1, 5751 BE in Deurne</text:p>
      <text:section text:name="zakelijke-mededeling_id1-3-2" text:style-name="zakelijke-mededeling">
        <text:section text:name="zakelijke-mededeling-tekst_id1-3-2-1" text:style-name="zakelijke-mededeling-tekst">
          <text:section text:name="tekst_id1-3-2-1-1" text:style-name="tekst">
            <text:p text:style-name="common-al">Op 12-01-2026 13:02 heeft de gemeente een aanvraag ontvangen voor een omgevingsvergunning voor het kappen van 50 bomen op de locatie Markt 1 in Deurne. De zaak is geregistreerd onder nummer HZ-2026-0040.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36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040</meta:user-defined>
    <meta:user-defined meta:name="DCTERMS.abstract">het kappen van 50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t 1, 5751 BE in Deurne</meta:user-defined>
    <meta:user-defined meta:name="DCTERMS.W3CDTF/DCTERMS.available">2026-01-16</meta:user-defined>
    <meta:user-defined meta:name="DCTERMS.W3CDTF/OVERHEIDop.jaargang">2026</meta:user-defined>
    <meta:user-defined meta:name="OVERHEIDop.externeBijlage">Kaplijst 2025-ronde 2 Vergunning (geanonimiseerd)|exb-2026-1517</meta:user-defined>
    <meta:user-defined meta:name="OVERHEIDop.externeBijlage">Samenvatting 000 (2026011200785) (geanonimiseerd)|exb-2026-1518</meta:user-defined>
    <meta:user-defined meta:name="OVERHEIDop.publicationIssue">19362</meta:user-defined>
    <meta:user-defined meta:name="OVERHEIDop.GmbID/DC.identifier">gmb-2026-19362</meta:user-defined>
    <meta:user-defined meta:name="OVERHEIDop.versieInformatie"/>
  </office:meta>
</office:document-meta>
</file>