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5-04-2026 is onder het kopje ‘<text:span text:style-name="nadrukvet">Aanvragen omgevingsvergunning </text:span>de volgende aanvraag omgevingsvergunning vermeld: </text:p>
            <text:p text:style-name="common-al">6052831-Omgevingsplanactiviteit bouwen kunststof steiger Olympus 44 1567 JN Assendelft</text:p>
            <text:p text:style-name="common-al">17-03-2026 </text:p>
            <text:p text:style-name="common-al">De publicatie had moeten zijn: <text:span text:style-name="nadrukvet">Aanvragen omgevingsvergunning </text:span></text:p>
            <text:p text:style-name="common-al"> 6052831-Omgevingsplanactiviteit bouwen kunststof steiger Nabij Olympus 44 1567 JN Assendelft</text:p>
            <text:p text:style-name="common-al">17-03-2026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common-al">Vermeld hierin het nummer van het bouwplan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6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RectificatieAanvragen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14</meta:user-defined>
    <meta:user-defined meta:name="OVERHEIDop.GmbID/DC.identifier">gmb-2026-193614</meta:user-defined>
    <meta:user-defined meta:name="OVERHEIDop.versieInformatie"/>
  </office:meta>
</office:document-meta>
</file>