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mmerigerweg 12, 6281BS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aanvraag ontvangen voor het toevoegen van niet-agrarische bedrijfsactiviteiten op de locatie Bommerigerweg 12, 6281BS Mechelen. De aanvraag is geregistreerd onder zaaknummer Z2026-0000021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6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8</meta:user-defined>
    <meta:user-defined meta:name="DCTERMS.abstract">Betreft: Aanvraag op locatie Bommerigerweg 12, 6281BS Mechelen</meta:user-defined>
    <dc:language>nl</dc:language>
    <meta:user-defined meta:name="OVERHEIDop.locatietype/OVERHEIDop.gebiedsmarkering">Vlak</meta:user-defined>
    <meta:user-defined meta:name="DC.title">Kennisgeving ontvangst aanvraag omgevingsvergunning, Bommerigerweg 12, 6281BS Mechel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09</meta:user-defined>
    <meta:user-defined meta:name="OVERHEIDop.GmbID/DC.identifier">gmb-2026-193609</meta:user-defined>
    <meta:user-defined meta:name="OVERHEIDop.versieInformatie"/>
  </office:meta>
</office:document-meta>
</file>