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Garageverkoop’ op 30 mei 2026 van 09.00 uur tot uiterlijk 13.00 uur in de kern Hing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ern Hingen, 6102 -- te Echt / Echt-Susteren / bekendgemaakt op 13 april 2026 / het organiseren en houden van het evenement ‘Garageverkoop’ op 30 mei 2026 van 09.00 uur tot uiterlijk 13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6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en houden van het evenement ‘Garageverkoop’ op 30 mei 2026 van 09.00 uur tot uiterlijk 13.00 uur in de kern Hingen te 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8</meta:user-defined>
    <meta:user-defined meta:name="OVERHEIDop.GmbID/DC.identifier">gmb-2026-193608</meta:user-defined>
    <meta:user-defined meta:name="OVERHEIDop.versieInformatie"/>
  </office:meta>
</office:document-meta>
</file>