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ietsenmarkt op 22 augustus 2026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besluit : 13 april 2026</text:p>
            <text:p text:style-name="common-al">Omschrijving : Fietsenmarkt op 22 augustus 2026.</text:p>
            <text:p text:style-name="common-al">Zaaknummer : 36258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6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25816</meta:user-defined>
    <dc:language>nl</dc:language>
    <meta:user-defined meta:name="OVERHEIDop.locatietype/OVERHEIDop.gebiedsmarkering">Vlak</meta:user-defined>
    <meta:user-defined meta:name="DC.title">Toestemming voor een fietsenmarkt op 22 augustus 2026 aan Molenplein te Mie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7</meta:user-defined>
    <meta:user-defined meta:name="OVERHEIDop.GmbID/DC.identifier">gmb-2026-193607</meta:user-defined>
    <meta:user-defined meta:name="OVERHEIDop.versieInformatie"/>
  </office:meta>
</office:document-meta>
</file>