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wijzigen van de voorgevel aan Vlaswiek 2, 4283 HJ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wijzigen van de voorgevel aan Vlaswiek 2, 4283 HJ Giessen (2026-0181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4-2026. De gemeente neemt daarover waarschijnlijk voor 15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360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0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0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8190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Gemeente Altena - Aanvraag vergunning voor het wijzigen van de voorgevel aan Vlaswiek 2, 4283 HJ Giess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06</meta:user-defined>
    <meta:user-defined meta:name="OVERHEIDop.GmbID/DC.identifier">gmb-2026-193606</meta:user-defined>
    <meta:user-defined meta:name="OVERHEIDop.versieInformatie"/>
  </office:meta>
</office:document-meta>
</file>