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NextMove ByTheSea Meiweek 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burgemeester van Vlissingen een 0-melding evenement op grond van de Algemene plaatselijke verordening Vlissingen 2013 ontvangen van:</text:p>
            <text:p text:style-name="common-al">Naam evenement: NextMove ByTheSea Meiweek voetbal</text:p>
            <text:p text:style-name="common-al">Voor de locatie: Krajicek Playground Schuitvaartpark, gelegen aan de Arbeidstraat 14 te Vlissingen.  </text:p>
            <text:p text:style-name="common-al">Datum evenement: 29 april 2026 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<text:a xlink:href="mailto:gemeente@vlissingen.nl" xlink:type="simple">gemeente@vlissingen.nl</text:a> met vermelding van naam evene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36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NextMove ByTheSea Meiweek voetba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605</meta:user-defined>
    <meta:user-defined meta:name="OVERHEIDop.GmbID/DC.identifier">gmb-2026-193605</meta:user-defined>
    <meta:user-defined meta:name="OVERHEIDop.versieInformatie"/>
  </office:meta>
</office:document-meta>
</file>