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nergieweg 8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mgevingsvergunning (regulier) ontvangen voor het perceel Energieweg 8, 4231 DJ Meerkerk. De aanvraag is geregistreerd onder zaaknummer OVR-2026-011043. De aanvraag betreft het uitbreiden van 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6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43</meta:user-defined>
    <dc:language>nl</dc:language>
    <meta:user-defined meta:name="OVERHEIDop.locatietype/OVERHEIDop.gebiedsmarkering">Punt</meta:user-defined>
    <meta:user-defined meta:name="DC.title">Ingekomen aanvraag omgevingsvergunning Energieweg 8, 4231 DJ Me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3</meta:user-defined>
    <meta:user-defined meta:name="OVERHEIDop.GmbID/DC.identifier">gmb-2026-193603</meta:user-defined>
    <meta:user-defined meta:name="OVERHEIDop.versieInformatie"/>
  </office:meta>
</office:document-meta>
</file>