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Boslaan 9-TRAF, Vreeland - een buitenbios d.d. 17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is een melding ontvangen waarvoor geen vergunningsplicht geldt voor de locatie Boslaan 9-TRAF, Vreeland. De melding is geregistreerd onder zaaknummer Z2026-00000711.</text:p>
            <text:p text:style-name="common-al">De melding betreft: evenementen melding op Boslaan 9-TRAF, Vreeland - een buitenbios d.d. 17-05-2026 tussen 15:00 en 22:3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360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711</meta:user-defined>
    <meta:user-defined meta:name="DCTERMS.abstract">Betreft: Melding op locatie Boslaan 9-TRAF, Vreeland</meta:user-defined>
    <dc:language>nl</dc:language>
    <meta:user-defined meta:name="OVERHEIDop.locatietype/OVERHEIDop.gebiedsmarkering">Punt</meta:user-defined>
    <meta:user-defined meta:name="DC.title">Kennisgeving ontvangst melding, Gemeente Stichtse Vecht - Boslaan 9-TRAF, Vreeland - een buitenbios d.d. 17-05-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02</meta:user-defined>
    <meta:user-defined meta:name="OVERHEIDop.GmbID/DC.identifier">gmb-2026-193602</meta:user-defined>
    <meta:user-defined meta:name="OVERHEIDop.versieInformatie"/>
  </office:meta>
</office:document-meta>
</file>