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ubsidieregeling Psycho-Oncologische Ondersteuning Haarlemmermeer 2025</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het belang van de financiële continuïteit van de inloophuizen voor psycho-oncologische ondersteuning;</text:p>
            <text:p text:style-name="al"/>
            <text:p text:style-name="al">besluit vast te stellen het wijzigingsbesluit Subsidieregeling psycho-oncologische ondersteuning Haarlemmerme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psycho-oncologische ondersteuning Haarlemmermeer 2025 wordt als volgt gewijzigd:</text:p>
            <text:p text:style-name="al"/>
            <text:p text:style-name="al">A</text:p>
            <text:p text:style-name="al"/>
            <text:p text:style-name="al">Artikel 6. Subsidiecriteria komt als volgt te luiden:</text:p>
            <text:p text:style-name="al"/>
            <text:p text:style-name="al">
            <text:span text:style-name="nadrukvet">Artikel 6. Subsidiecriteria</text:span>
          </text:p>
            <text:p text:style-name="al"/>
            <text:p text:style-name="al">Om voor subsidie in aanmerking te komen, wordt voldaan aan het volgende vereiste:</text:p>
            <text:p text:style-name="al"/>
            <text:p text:style-name="al">personen die de in artikel 5, onder b en c bedoelde activiteiten uitvoeren zijn hiervoor gekwalificeerd.</text:p>
            <text:p text:style-name="al"/>
            <text:p text:style-name="al">B</text:p>
            <text:p text:style-name="al"/>
            <text:p text:style-name="al">Het tweede lid van artikel 7 komt te vervallen onder vernummering van het derde lid van dat artikel naar het tweede lid van dat artikel.</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7 april 2026. </text:p>
              </text:list-item>
              <text:list-item text:style-override="id1-3-2-2-2-3">
                <text:number>2.</text:number>
                <text:p text:style-name="al">Op een aanvraag voor een subsidie die nog niet is verleend op 7 april 2026, zijn de bepalingen van de Subsidieregeling psycho-oncologische ondersteuning Haarlemmermeer 2025 van toepassing zoals deze luiden vanaf het moment van inwerkingtreding van dit besluit.</text:p>
              </text:list-item>
            </text:list>
          </text:section>
        </text:section>
        <text:section text:name="regeling-sluiting_id1-3-2-3" text:style-name="regeling-sluiting">
          <text:section text:name="ondertekening_id1-3-2-3-1">
            <text:p><text:span text:style-name="functie">Aldus vastgesteld op 7 april 2026 </text:span></text:p>
          </text:section>
          <text:section text:name="ondertekening_id1-3-2-3-2">
            <text:p><text:span text:style-name="functie"/></text:p>
            <text:p><text:span text:style-name="functie">Burgemeester en wethouders van de gemeente Haarlemmermeer,</text:span></text:p>
          </text:section>
          <text:section text:name="ondertekening_id1-3-2-3-3">
            <text:p><text:span text:style-name="functie"/></text:p>
            <text:p><text:span text:style-name="functie">de secretaris,</text:span></text:p>
            <text:p><text:span text:style-name="functie">Hermineke van Bockxmeer </text:span></text:p>
          </text:section>
          <text:section text:name="ondertekening_id1-3-2-3-4">
            <text:p><text:span text:style-name="functie"/></text:p>
            <text:p><text:span text:style-name="functie">de burgemeester,</text:span></text:p>
            <text:p><text:span text:style-name="functie">Marianne Schuurmans-Wijdev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Wij willen de continuïteit van psycho-oncologische ondersteuning voor inwoners waarborgen. De inloophuizen die gebruik maken van de subsidieregeling Psycho-Oncologische Ondersteuning Haarlemmermeer 2025 worden gesubsidieerd op basis van het aantal Haarlemmermeerse inwoners. Het is gebleken dat dit niet houdbaar is voor de financiële continuïteit van de twee inloophuizen (Adamas en Esperanza), die te maken hebben met hoge vaste lasten.</text:p>
          <text:p text:style-name="al"/>
          <text:p text:style-name="al">Om te voorkomen dat deze inloophuizen in financiële problemen komen of hun deuren moeten sluiten, passen wij de subsidieregeling aan. Het woonplaatsvereiste wordt geschrapt, zodat subsidie kan worden verleend voor de ondersteuning van alle bezoekers, ongeacht waar zij wonen. Hiermee blijft laagdrempelige ondersteuning beschikbaar voor circa 3.250 Haarlemmermeerse inwoners die gebruikmaken van deze voorzieningen.</text:p>
          <text:p text:style-name="al"/>
          <text:p text:style-name="al">Overigens blijft onveranderd dat op grond van artikel 12, lid 3, sub a, van de Algemene subsidieverordening Haarlemmermeer 2024 een aanvraag om subsidie wordt geweigerd als de te subsidiëren activiteiten niet of niet in overwegende mate gericht zijn op de gemeente of haar inwoners of als ze onvoldoende ten goede komen aan de gemeente of haar inwon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360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0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0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Haarlemmermeer 2024]|[https://lokaleregelgeving.overheid.nl/CVDR719758/1</meta:user-defined>
    <meta:user-defined meta:name="OVERHEIDop.referentienummer">12967558</meta:user-defined>
    <meta:user-defined meta:name="DCTERMS.alternative">Subsidieregeling psycho-oncologische ondersteuning Haarlemmermeer 2025</meta:user-defined>
    <dc:language>nl</dc:language>
    <meta:user-defined meta:name="OVERHEIDop.locatietype/OVERHEIDop.gebiedsmarkering">Gemeente</meta:user-defined>
    <meta:user-defined meta:name="DC.title">Subsidieregeling psycho-oncologische ondersteuning Haarlemmermeer 2025</meta:user-defined>
    <meta:user-defined meta:name="DCTERMS.W3CDTF/DCTERMS.available">2026-04-28</meta:user-defined>
    <meta:user-defined meta:name="DCTERMS.W3CDTF/OVERHEIDop.jaargang">2026</meta:user-defined>
    <meta:user-defined meta:name="OVERHEIDop.publicationIssue">193600</meta:user-defined>
    <meta:user-defined meta:name="OVERHEIDop.betreftRegeling">CVDR736564_2</meta:user-defined>
    <meta:user-defined meta:name="xs:date/OVERHEIDop.startdatum">2026-04-29</meta:user-defined>
    <meta:user-defined meta:name="OVERHEIDop.GmbID/DC.identifier">gmb-2026-193600</meta:user-defined>
    <meta:user-defined meta:name="OVERHEIDop.versieInformatie"/>
  </office:meta>
</office:document-meta>
</file>