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Wilhelmina van Haeftendreef 32, 4133 JB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4-2026 heeft de gemeente een aanvraag omgevingsvergunning (regulier) ontvangen voor het perceel Wilhelmina van Haeftendreef 32, 4133 JB Vianen. De aanvraag is geregistreerd onder zaaknummer OVR-2026-011046. De aanvraag betreft het aanleggen van een in-/uitrit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93597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597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597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VR-2026-011046</meta:user-defined>
    <dc:language>nl</dc:language>
    <meta:user-defined meta:name="OVERHEIDop.locatietype/OVERHEIDop.gebiedsmarkering">Punt</meta:user-defined>
    <meta:user-defined meta:name="DC.title">Ingekomen aanvraag omgevingsvergunning Wilhelmina van Haeftendreef 32, 4133 JB Vianen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597</meta:user-defined>
    <meta:user-defined meta:name="OVERHEIDop.GmbID/DC.identifier">gmb-2026-193597</meta:user-defined>
    <meta:user-defined meta:name="OVERHEIDop.versieInformatie"/>
  </office:meta>
</office:document-meta>
</file>