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en houden van het evenement ‘Naudlive’ op 26 april 2026 van 14.00 uur tot uiterlijk 17.00 uur aan Plein de Valk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/ Plein de Valk, 6101 -- te Echt / Echt-Susteren / bekendgemaakt op 10 april 2026 / het organiseren en houden van het evenement ‘Naudlive’ op 26 april 2026 van 14.00 uur tot uiterlijk 17.00 uur / Activiteit: Evenement overig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3 april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359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9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9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en houden van het evenement ‘Naudlive’ op 26 april 2026 van 14.00 uur tot uiterlijk 17.00 uur aan Plein de Valk te Ech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596</meta:user-defined>
    <meta:user-defined meta:name="OVERHEIDop.GmbID/DC.identifier">gmb-2026-193596</meta:user-defined>
    <meta:user-defined meta:name="OVERHEIDop.versieInformatie"/>
  </office:meta>
</office:document-meta>
</file>