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drick Hamelplantsoen 33, 2595 XR 's-Gravenhage, Hendrick Hamelplantsoen 27, 2595 XR 's-Gravenhage, Hendrick Hamelplantsoen 1, 2595 XR 's-Gravenhage, Ja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omgevingsvergunning met kenmerk 202321027, d.d. 21 november 2023, voor het veranderen van de gevels van de woningen Jan van Riebeekstraat 26-48, Charlotte de Bourbonstraat 15-55, Charlotte de Bourbonplein 10-18 en Hendrick Hamelplantsoen 1-45 door het gedeeltelijk vervangen van de houten kozijnen door kunststof en aluminium kozijnen en het vernieuwen van de gevelbekleding. De wijziging heeft met name betrekking op een volledige uitvoering in kunststof kozijnen.</text:p>
            <text:p text:style-name="common-al"/>
            <text:p text:style-name="common-al">Ons kenmerk: VTH2026-4509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ndrick Hamelplantsoen 33, 2595 XR 's-Gravenhage, Hendrick Hamelplantsoen 27, 2595 XR 's-Gravenhage, Hendrick Hamelplantsoen 1, 2595 XR 's-Gravenhage, Jan van Riebeekstraat 30, 2595 WS 's-Gravenhage, Jan van Riebeekstraat 32, 2595 WS 's-Gravenhage, Jan van Riebeekstraat 34, 2595 WS 's-Gravenhage, Jan van Riebeekstraat 36, 2595 WS 's-Gravenhage, Jan van Riebeekstraat 38, 2595 WS 's-Gravenhage, Jan van Riebeekstraat 40, 2595 WS 's-Gravenhage, Jan van Riebeekstraat 42, 2595 WS 's-Gravenhage, Jan van Riebeekstraat 44, 2595 WS 's-Gravenhage, Jan van Riebeekstraat 46, 2595 WS 's-Gravenhage, Jan van Riebeekstraat 48, 2595 WS 's-Gravenhage, Charlotte de Bourbonstraat 15, 2595 VH 's-Gravenhage, Charlotte de Bourbonstraat 17, 2595 VH 's-Gravenhage, Charlotte de Bourbonstraat 19, 2595 VH 's-Gravenhage, Charlotte de Bourbonstraat 21, 2595 VH 's-Gravenhage, Charlotte de Bourbonstraat 23, 2595 VH 's-Gravenhage, Charlotte de Bourbonstraat 25, 2595 VH 's-Gravenhage, Charlotte de Bourbonstraat 29, 2595 VH 's-Gravenhage, Charlotte de Bourbonstraat 31, 2595 VH 's-Gravenhage, Charlotte de Bourbonstraat 33, 2595 VH 's-Gravenhage, Charlotte de Bourbonstraat 35, 2595 VH 's-Gravenhage, Charlotte de Bourbonstraat 37, 2595 VH 's-Gravenhage, Charlotte de Bourbonstraat 39, 2595 VH 's-Gravenhage, Charlotte de Bourbonstraat 43, 2595 VH 's-Gravenhage, Charlotte de Bourbonstraat 45, 2595 VH 's-Gravenhage, Charlotte de Bourbonstraat 47, 2595 VH 's-Gravenhage, Charlotte de Bourbonstraat 49, 2595 VH 's-Gravenhage, Charlotte de Bourbonstraat 51, 2595 VH 's-Gravenhage, Charlotte de Bourbonstraat 53, 2595 VH 's-Gravenhage, Charlotte de Bourbonstraat 55, 2595 VH 's-Gravenhage, Charlotte de Bourbonplein 12, 2595 VC 's-Gravenhage, Charlotte de Bourbonplein 14, 2595 VC 's-Gravenhage, Charlotte de Bourbonplein 16, 2595 VC 's-Gravenhage, Hendrick Hamelplantsoen 5, 2595 XR 's-Gravenhage, Hendrick Hamelplantsoen 7, 2595 XR 's-Gravenhage, Hendrick Hamelplantsoen 9, 2595 XR 's-Gravenhage, Hendrick Hamelplantsoen 11, 2595 XR 's-Gravenhage, Hendrick Hamelplantsoen 13, 2595 XR 's-Gravenhage, Hendrick Hamelplantsoen 15, 2595 XR 's-Gravenhage, Hendrick Hamelplantsoen 17, 2595 XR 's-Gravenhage, Hendrick Hamelplantsoen 19, 2595 XR 's-Gravenhage, Hendrick Hamelplantsoen 23, 2595 XR 's-Gravenhage, Hendrick Hamelplantsoen 25, 2595 XR 's-Gravenhage, Hendrick Hamelplantsoen 29, 2595 XR 's-Gravenhage, Hendrick Hamelplantsoen 31, 2595 XR 's-Gravenhage, Hendrick Hamelplantsoen 37, 2595 XR 's-Gravenhage, Hendrick Hamelplantsoen 39, 2595 XR 's-Gravenhage, Hendrick Hamelplantsoen 41, 2595 XR 's-Gravenhage, Hendrick Hamelplantsoen 43, 2595 XR 's-Gravenhage, Hendrick Hamelplantsoen 45, 2595 XR 's-Gravenhage, Charlotte de Bourbonplein 18, 2595 VC 's-Gravenhage, Charlotte de Bourbonplein 10, 2595 VC 's-Gravenhage, Jan van Riebeekstraat 26, 2595 WS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5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94</meta:user-defined>
    <meta:user-defined meta:name="DCTERMS.abstract">het gewijzigd uitvoeren van de verleende omgevingsvergunning met kenmerk 202321027, d.d. 21 november 2023, voor het veranderen van de gevels van de woningen Jan van Riebeekstraat 26-48, Charlotte de Bourbonstraat 15-55, Charlotte de Bourbonplein 10-18 en Hendrick Hamelplantsoen 1-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endrick Hamelplantsoen 33, 2595 XR 's-Gravenhage, Hendrick Hamelplantsoen 27, 2595 XR 's-Gravenhage, Hendrick Hamelplantsoen 1, 2595 XR 's-Gravenhage, Jan</meta:user-defined>
    <meta:user-defined meta:name="OVERHEIDop.datumEindeReactietermijn">2026-06-03</meta:user-defined>
    <meta:user-defined meta:name="OVERHEIDop.terinzageleggingBG">https://www.digitale-inzage.nl/Den%20Haag/dossier/UcOncVRuiEW06dP09iWSEQ</meta:user-defined>
    <meta:user-defined meta:name="DCTERMS.W3CDTF/DCTERMS.available">2026-04-23</meta:user-defined>
    <meta:user-defined meta:name="DCTERMS.W3CDTF/OVERHEIDop.jaargang">2026</meta:user-defined>
    <meta:user-defined meta:name="OVERHEIDop.publicationIssue">193595</meta:user-defined>
    <meta:user-defined meta:name="OVERHEIDop.GmbID/DC.identifier">gmb-2026-193595</meta:user-defined>
    <meta:user-defined meta:name="OVERHEIDop.versieInformatie"/>
  </office:meta>
</office:document-meta>
</file>