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bouwen van een woonhuis (technische Bouwactiviteit) , Meikamerlaan 3a, 6942HJ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6 is een melding ontvangen waarvoor geen vergunningsplicht geldt voor de locatie Meikamerlaan 3a, 6942HJ Didam. De melding is geregistreerd onder zaaknummer Z2026-00000560. De meldin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9359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59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59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60</meta:user-defined>
    <meta:user-defined meta:name="DCTERMS.abstract">Betreft: melding op locatie Meikamerlaan 3a, 6942HJ Didam</meta:user-defined>
    <dc:language>nl</dc:language>
    <meta:user-defined meta:name="OVERHEIDop.locatietype/OVERHEIDop.gebiedsmarkering">Vlak</meta:user-defined>
    <meta:user-defined meta:name="DC.title">Melding het bouwen van een woonhuis (technische Bouwactiviteit) , Meikamerlaan 3a, 6942HJ Di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594</meta:user-defined>
    <meta:user-defined meta:name="OVERHEIDop.GmbID/DC.identifier">gmb-2026-193594</meta:user-defined>
    <meta:user-defined meta:name="OVERHEIDop.versieInformatie"/>
  </office:meta>
</office:document-meta>
</file>